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00%" fo:text-align="center" style:justify-single-word="false"/>
      <style:text-properties style:font-name="Times New Roman" fo:font-size="11pt" fo:font-weight="bold" style:font-size-asian="11pt" style:font-size-complex="11pt"/>
    </style:style>
    <style:style style:name="P2" style:family="paragraph" style:parent-style-name="Text_20_body">
      <style:paragraph-properties fo:line-height="100%" fo:text-align="justify" style:justify-single-word="false"/>
      <style:text-properties style:font-name="Times New Roman" fo:font-size="11pt" fo:font-weight="bold" style:font-size-asian="11pt" style:font-size-complex="11pt"/>
    </style:style>
    <style:style style:name="P3" style:family="paragraph" style:parent-style-name="Text_20_body">
      <style:paragraph-properties fo:line-height="100%" fo:text-align="center" style:justify-single-word="false"/>
      <style:text-properties style:font-name="Times New Roman" fo:font-size="11pt" style:font-size-asian="11pt" style:font-size-complex="11pt"/>
    </style:style>
    <style:style style:name="P4" style:family="paragraph" style:parent-style-name="Text_20_body">
      <style:paragraph-properties fo:line-height="100%"/>
      <style:text-properties style:font-name="Times New Roman" fo:font-size="11pt" fo:background-color="transparent" style:font-size-asian="11pt" style:font-size-complex="11pt"/>
    </style:style>
    <style:style style:name="P5" style:family="paragraph" style:parent-style-name="Text_20_body">
      <style:paragraph-properties fo:line-height="100%" fo:text-align="center" style:justify-single-word="false"/>
      <style:text-properties style:font-name="Times New Roman" fo:font-size="11pt" fo:language="ru" fo:country="RU" fo:font-weight="bold" style:font-size-asian="11pt" style:font-size-complex="11pt"/>
    </style:style>
    <style:style style:name="P6" style:family="paragraph" style:parent-style-name="Standard">
      <style:text-properties style:font-name="Arial Narrow" fo:font-size="11pt" style:font-size-asian="11pt" style:font-size-complex="11pt"/>
    </style:style>
    <style:style style:name="P7" style:family="paragraph" style:parent-style-name="_9__9_ConsPlusDocList">
      <style:paragraph-properties fo:margin-left="0cm" fo:margin-right="0cm" fo:text-align="justify" style:justify-single-word="false" fo:text-indent="0.953cm" style:auto-text-indent="false" style:text-autospace="none"/>
    </style:style>
    <style:style style:name="P8" style:family="paragraph" style:parent-style-name="_9__9_ConsPlusDocList">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9" style:family="paragraph" style:parent-style-name="_9__9_ConsPlusDocList">
      <style:paragraph-properties fo:margin-left="0cm" fo:margin-right="0cm" fo:text-align="center" style:justify-single-word="false" fo:text-indent="0.953cm" style:auto-text-indent="false" style:text-autospace="none"/>
      <style:text-properties style:text-line-through-style="none" style:text-position="0% 100%" style:font-name="Times New Roman"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P10" style:family="paragraph" style:parent-style-name="_9__9_ConsPlusDocList">
      <style:paragraph-properties fo:margin-left="0cm" fo:margin-right="0cm" fo:text-align="justify" style:justify-single-word="false" fo:text-indent="0.953cm" style:auto-text-indent="false" style:text-autospace="none"/>
      <style:text-properties style:font-name="Times New Roman" fo:font-size="11pt" style:font-size-asian="11pt" style:font-size-complex="11pt"/>
    </style:style>
    <style:style style:name="P11" style:family="paragraph" style:parent-style-name="_9__9_ConsPlusDocList">
      <style:paragraph-properties fo:margin-left="0cm" fo:margin-right="0cm" fo:text-align="justify" style:justify-single-word="false" fo:text-indent="0.953cm" style:auto-text-indent="false" style:text-autospace="none"/>
      <style:text-properties style:use-window-font-color="true" style:text-line-through-style="none" style:text-position="0% 100%" style:font-name="Times New Roman"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2" style:family="paragraph" style:parent-style-name="Standard">
      <style:paragraph-properties fo:margin-left="0cm" fo:margin-right="0cm" fo:text-align="center" style:justify-single-word="false" fo:text-indent="0.953cm" style:auto-text-indent="false" style:text-autospace="none"/>
      <style:text-properties style:font-name="Times New Roman" fo:font-size="11pt" fo:font-weight="bold" style:font-size-asian="11pt" style:font-weight-asian="bold" style:font-size-complex="11pt" style:font-weight-complex="bold"/>
    </style:style>
    <style:style style:name="P13"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4" style:family="paragraph" style:parent-style-name="Standard">
      <style:paragraph-properties fo:margin-left="0cm" fo:margin-right="0cm" fo:text-align="center" style:justify-single-word="false" fo:text-indent="0.953cm" style:auto-text-indent="false" style:text-autospace="none"/>
      <style:text-properties style:text-line-through-style="none" style:text-position="0% 100%" style:font-name="Times New Roman" fo:font-size="11pt" fo:language="ru" fo:country="RU"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P15"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1pt" fo:language="ru" fo:country="RU"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6" style:family="paragraph" style:parent-style-name="Standard">
      <style:paragraph-properties fo:margin-left="0cm" fo:margin-right="0cm" fo:text-align="justify" style:justify-single-word="false" fo:text-indent="0.953cm" style:auto-text-indent="false" style:text-autospace="none"/>
      <style:text-properties fo:color="#0000ff" style:text-line-through-style="none" style:text-position="0% 100%" style:font-name="Times New Roman"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P17" style:family="paragraph" style:parent-style-name="_9__9_ConsPlusDocList">
      <style:paragraph-properties fo:margin-left="0cm" fo:margin-right="0cm" fo:text-align="justify" style:justify-single-word="false" fo:text-indent="0cm" style:auto-text-indent="false" style:text-autospace="none"/>
    </style:style>
    <style:style style:name="P18" style:family="paragraph" style:parent-style-name="_9__9_ConsPlusDocList">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1pt" fo:language="ru" fo:country="RU"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9" style:family="paragraph" style:parent-style-name="_9__9_ConsPlusDocList">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20" style:family="paragraph" style:parent-style-name="_9__9_ConsPlusDocList">
      <style:paragraph-properties fo:margin-left="0cm" fo:margin-right="0cm" fo:text-align="justify" style:justify-single-word="false" fo:text-indent="0cm" style:auto-text-indent="false" style:text-autospace="none"/>
      <style:text-properties style:font-name="Times New Roman" fo:font-size="11pt" fo:font-weight="normal" style:font-size-asian="11pt" style:font-size-complex="11pt"/>
    </style:style>
    <style:style style:name="P21" style:family="paragraph" style:parent-style-name="_9__9_ConsPlusDocList">
      <style:paragraph-properties fo:margin-left="0cm" fo:margin-right="0cm" fo:text-align="justify" style:justify-single-word="false" fo:text-indent="0cm" style:auto-text-indent="false" style:text-autospace="none"/>
      <style:text-properties style:font-name="Times New Roman" fo:font-size="11pt" style:font-size-asian="11pt" style:font-size-complex="11pt"/>
    </style:style>
    <style:style style:name="P22" style:family="paragraph" style:parent-style-name="Standard">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1pt" fo:language="ru" fo:country="RU"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23" style:family="paragraph" style:parent-style-name="Standard">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1pt" fo:language="ru" fo:country="RU"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P24" style:family="paragraph" style:parent-style-name="Standard">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1pt" fo:language="ru" fo:country="RU"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P25" style:family="paragraph" style:parent-style-name="Standard">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26" style:family="paragraph" style:parent-style-name="Standard">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P28" style:family="paragraph" style:parent-style-name="Standard">
      <style:paragraph-properties fo:margin-left="0cm" fo:margin-right="0cm" fo:text-align="center" style:justify-single-word="false" fo:text-indent="0cm" style:auto-text-indent="false" style:text-autospace="none"/>
      <style:text-properties style:font-name="Times New Roman" fo:font-size="11pt" style:font-size-asian="11pt" style:font-size-complex="11pt"/>
    </style:style>
    <style:style style:name="P29" style:family="paragraph" style:parent-style-name="_9__9_ConsPlusDocList">
      <style:paragraph-properties fo:line-height="100%" fo:text-align="justify" style:justify-single-word="false"/>
      <style:text-properties style:font-name="Times New Roman" fo:font-size="11pt" fo:font-weight="bold" style:font-size-asian="11pt" style:font-size-complex="11pt"/>
    </style:style>
    <style:style style:name="P30" style:family="paragraph" style:parent-style-name="Standard" style:list-style-name="L1">
      <style:paragraph-properties fo:margin-left="0cm" fo:margin-right="0cm" fo:text-align="justify" style:justify-single-word="false" fo:text-indent="0.953cm" style:auto-text-indent="false" style:text-autospace="none"/>
      <style:text-properties style:font-name="Times New Roman"/>
    </style:style>
    <style:style style:name="P31" style:family="paragraph" style:parent-style-name="Standard" style:list-style-name="L1">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1pt" fo:language="ru" fo:country="RU"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32" style:family="paragraph" style:parent-style-name="Standard" style:list-style-name="L4">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1pt" fo:language="ru" fo:country="RU"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33" style:family="paragraph" style:parent-style-name="Standard" style:list-style-name="L5">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1pt" fo:language="ru" fo:country="RU"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P34" style:family="paragraph" style:parent-style-name="Standard" style:list-style-name="L3">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35" style:family="paragraph" style:parent-style-name="Standard" style:list-style-name="L1">
      <style:paragraph-properties fo:margin-left="0cm" fo:margin-right="0cm" fo:text-align="justify" style:justify-single-word="false" fo:text-indent="0cm" style:auto-text-indent="false" style:text-autospace="none"/>
      <style:text-properties style:use-window-font-color="true" style:text-line-through-style="none" style:text-position="0% 100%" style:font-name="Times New Roman" fo:font-size="11pt" fo:language="ru" fo:country="RU"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36" style:family="paragraph" style:parent-style-name="_9__9_ConsPlusDocList" style:list-style-name="L1">
      <style:paragraph-properties fo:margin-left="0cm" fo:margin-right="0cm" fo:text-align="justify" style:justify-single-word="false" fo:text-indent="0.953cm" style:auto-text-indent="false" style:text-autospace="none"/>
    </style:style>
    <style:style style:name="P37" style:family="paragraph" style:parent-style-name="_9__9_ConsPlusDocList" style:list-style-name="L2">
      <style:paragraph-properties fo:margin-left="0cm" fo:margin-right="0cm" fo:text-align="justify" style:justify-single-word="false" fo:text-indent="0.953cm" style:auto-text-indent="false" style:text-autospace="none"/>
      <style:text-properties style:font-name="Times New Roman" fo:font-size="11pt" style:font-size-asian="11pt" style:font-size-complex="11pt"/>
    </style:style>
    <style:style style:name="P38" style:family="paragraph" style:parent-style-name="Text_20_body">
      <style:paragraph-properties fo:line-height="100%" fo:text-align="justify" style:justify-single-word="false"/>
      <style:text-properties style:font-name="Times New Roman" fo:font-size="11pt" style:font-size-asian="11pt" style:font-size-complex="11pt"/>
    </style:style>
    <style:style style:name="P39" style:family="paragraph" style:parent-style-name="Text_20_body">
      <style:paragraph-properties fo:line-height="100%" fo:text-align="justify" style:justify-single-word="false"/>
      <style:text-properties style:font-name="Times New Roman" fo:font-size="11pt" fo:background-color="transparent" style:font-size-asian="11pt" style:font-size-complex="11pt"/>
    </style:style>
    <style:style style:name="P40" style:family="paragraph" style:parent-style-name="Text_20_body">
      <style:paragraph-properties fo:line-height="100%" fo:text-align="justify" style:justify-single-word="false"/>
      <style:text-properties style:font-name="Times New Roman" fo:font-size="11pt" fo:language="ru" fo:country="RU" fo:background-color="transparent" style:font-size-asian="11pt" style:font-size-complex="11pt"/>
    </style:style>
    <style:style style:name="P41" style:family="paragraph" style:parent-style-name="Text_20_body">
      <style:paragraph-properties fo:line-height="100%" fo:text-align="center" style:justify-single-word="false"/>
      <style:text-properties style:font-name="Times New Roman" fo:font-size="15pt" fo:font-weight="bold" style:font-size-asian="15pt" style:font-size-complex="15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language="ru" fo:country="RU"/>
    </style:style>
    <style:style style:name="T4" style:family="text">
      <style:text-properties fo:language="ru" fo:country="RU" fo:font-weight="bold"/>
    </style:style>
    <style:style style:name="T5" style:family="text">
      <style:text-properties fo:language="ru" fo:country="RU" fo:font-weight="bold" style:font-weight-asian="bold" style:font-weight-complex="bold"/>
    </style:style>
    <style:style style:name="T6" style:family="text">
      <style:text-properties fo:language="ru" fo:country="RU" fo:font-weight="normal" style:font-weight-asian="normal" style:font-weight-complex="normal"/>
    </style:style>
    <style:style style:name="T7" style:family="text">
      <style:text-properties style:text-line-through-style="none" style:text-position="0% 100%" fo:font-style="normal" style:text-underline-style="none" fo:font-weight="normal" style:font-name-asian="Arial" style:font-style-asian="normal" style:font-weight-asian="normal" style:font-name-complex="Arial" style:font-style-complex="normal" style:font-weight-complex="normal"/>
    </style:style>
    <style:style style:name="T8" style:family="text">
      <style:text-properties style:text-line-through-style="none" style:text-position="0% 100%" fo:font-style="normal" style:text-underline-style="none" style:font-name-asian="Arial" style:font-style-asian="normal" style:font-weight-asian="normal" style:font-name-complex="Arial" style:font-style-complex="normal" style:font-weight-complex="normal"/>
    </style:style>
    <style:style style:name="T9" style:family="text">
      <style:text-properties style:text-line-through-style="none" style:text-position="0% 100%" fo:font-style="normal" style:text-underline-style="none" style:font-name-asian="Arial" style:font-style-asian="normal" style:font-name-complex="Arial" style:font-style-complex="normal"/>
    </style:style>
    <style:style style:name="T10" style:family="text">
      <style:text-properties style:text-line-through-style="none" style:text-position="0% 100%" fo:language="ru" fo:country="RU" fo:font-style="normal" style:text-underline-style="none" style:font-name-asian="Arial" style:font-style-asian="normal" style:font-weight-asian="normal" style:font-name-complex="Arial" style:font-style-complex="normal" style:font-weight-complex="normal"/>
    </style:style>
    <style:style style:name="T11" style:family="text">
      <style:text-properties style:text-line-through-style="none" style:text-position="0% 100%" fo:language="ru" fo:country="RU" fo:font-style="normal" style:text-underline-style="none" style:font-name-asian="Arial" style:font-style-asian="normal" style:font-name-complex="Arial" style:font-style-complex="normal"/>
    </style:style>
    <style:style style:name="T12" style:family="text">
      <style:text-properties style:text-line-through-style="none" style:text-position="0% 100%" fo:language="ru" fo:country="RU" fo:font-style="normal" style:text-underline-style="none" fo:font-weight="normal" style:font-name-asian="Arial" style:font-style-asian="normal" style:font-weight-asian="normal" style:font-name-complex="Arial" style:font-style-complex="normal" style:font-weight-complex="normal"/>
    </style:style>
    <style:style style:name="T13" style:family="text">
      <style:text-properties style:text-line-through-style="none" style:text-position="0% 100%" fo:language="ru" fo:country="RU" fo:font-style="normal" style:text-underline-style="none" fo:font-weight="bold" style:font-name-asian="Arial" style:font-style-asian="normal" style:font-weight-asian="bold" style:font-name-complex="Arial" style:font-style-complex="normal" style:font-weight-complex="bold"/>
    </style:style>
    <style:style style:name="T14" style:family="text">
      <style:text-properties style:text-line-through-style="none" style:text-position="0% 100%" style:font-name="Times New Roman"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5" style:family="text">
      <style:text-properties style:text-line-through-style="none" style:text-position="0% 100%" style:font-name="Times New Roman" fo:font-size="11pt" fo:language="ru" fo:country="RU"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6" style:family="text">
      <style:text-properties style:text-line-through-style="none" style:text-position="0% 100%" style:font-name="Times New Roman" fo:font-size="11pt" fo:language="ru" fo:country="RU"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T17" style:family="text">
      <style:text-properties style:text-line-through-style="none" style:text-position="0% 100%" style:font-name="Times New Roman" fo:font-size="11pt" fo:language="en" fo:country="US"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T18" style:family="text">
      <style:text-properties style:text-line-through-style="none" style:text-position="0% 100%" style:font-name="Times New Roman" fo:font-size="11pt" fo:language="en" fo:country="US"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9" style:family="text">
      <style:text-properties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0" style:family="text">
      <style:text-properties style:text-line-through-style="none" style:text-position="0% 100%" fo:font-size="11pt" fo:language="ru" fo:country="RU"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1" style:family="text">
      <style:text-properties fo:color="#0000ff" style:text-line-through-style="none" style:text-position="0% 100%" fo:language="ru" fo:country="RU" fo:font-style="normal" style:text-underline-style="none" fo:font-weight="normal" style:font-name-asian="Arial" style:font-style-asian="normal" style:font-weight-asian="normal" style:font-name-complex="Arial" style:font-style-complex="normal" style:font-weight-complex="normal"/>
    </style:style>
    <style:style style:name="T22" style:family="text">
      <style:text-properties fo:color="#000000" style:text-line-through-style="none" style:text-position="0% 100%" style:font-name="Times New Roman"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3" style:family="text">
      <style:text-properties fo:color="#000000" style:text-line-through-style="none" style:text-position="0% 100%" style:font-name="Times New Roman" fo:font-size="11pt" fo:language="ru" fo:country="RU"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T24" style:family="text">
      <style:text-properties style:use-window-font-color="true" style:text-line-through-style="none" style:text-position="0% 100%" fo:font-style="normal" style:text-underline-style="none" fo:font-weight="normal" style:font-name-asian="Arial" style:font-style-asian="normal" style:font-weight-asian="normal" style:font-name-complex="Arial" style:font-style-complex="normal" style:font-weight-complex="normal"/>
    </style:style>
    <style:style style:name="T25" style:family="text">
      <style:text-properties style:use-window-font-color="true" style:text-line-through-style="none" style:text-position="0% 100%" fo:language="ru" fo:country="RU" fo:font-style="normal" style:text-underline-style="none" fo:font-weight="normal" style:font-name-asian="Arial" style:font-style-asian="normal" style:font-weight-asian="normal" style:font-name-complex="Arial" style:font-style-complex="normal" style:font-weight-complex="normal"/>
    </style:style>
    <style:style style:name="T26" style:family="text">
      <style:text-properties style:use-window-font-color="true" style:text-line-through-style="none" style:text-position="0% 100%" style:font-name="Times New Roman"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7" style:family="text">
      <style:text-properties fo:language="en" fo:country="US"/>
    </style:style>
    <style:style style:name="Sect1" style:family="section">
      <style:section-properties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1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wrapper">
        <text:section text:style-name="Sect1" text:name="header">
          <text:section text:style-name="Sect1" text:name="container">
            <text:section text:style-name="Sect1" text:name="content">
              <text:section text:style-name="Sect1" text:name="text">
                <text:p text:style-name="P41"><text:span text:style-name="T3">ПОЛИТИКА</text:span></text:p>
                <text:p text:style-name="P41"><text:s text:c="3"/>ЗАЩИТ<text:span text:style-name="T3">Ы</text:span> ПЕРСОНАЛЬНЫХ ДАННЫХ <text:span text:style-name="T3">КЛИЕНТОВ</text:span></text:p>
                <text:p text:style-name="P5">Кредитного потребительского кооператива</text:p>
                <text:p text:style-name="P5">«Орловский Жилищный Кредит»</text:p>
                <text:p text:style-name="P1">1. Общие положения</text:p>
                <text:p text:style-name="P38">1.1. Целью данно<text:span text:style-name="T3">й </text:span><text:s/>По<text:span text:style-name="T3">литики </text:span><text:s/>является <text:s/><text:span text:style-name="T3">использование и </text:span>защита персональных данных <text:span text:style-name="T3">клиентов Кредитного потребительского кооператива «Орловский Жилищный Кредит» (далее- кооператив), расположенного по адресу: 302025, г. Орел, Московское шоссе, д. 137, корп.5, пом. 24 </text:span><text:s/>от несанкционированного доступа, неправомерного их использования или утраты.</text:p>
                <text:p text:style-name="P38">1.2. Настоящ<text:span text:style-name="T3">ая Политика</text:span> разработан<text:span text:style-name="T3">а</text:span> на основании статей Конституции РФ, <text:s/>Кодекса об административных правонарушениях РФ, Гражданского Кодекса РФ, Уголовного Кодекса РФ, а также Федерального закона «Об информации, информа<text:span text:style-name="T3">ционных технологиях </text:span><text:s/>и защите информации»</text:p>
                <text:p text:style-name="P39">1.3. Персональные данные относятся к категории конфиденциальной информации</text:p>
                <text:p text:style-name="P40">1.4.Настоящая политика определяет условия,цели сбора, защиты, обработки персональных данных о пользователях <text:s/>интернет-ресурсов(клиентов), расположенных по адресу: <text:span text:style-name="T27">ipoteka57.ru</text:span></text:p>
                <text:p text:style-name="P38"><text:span text:style-name="T3"><text:s/></text:span>1.5. Настоящ<text:span text:style-name="T3">ая</text:span> Пол<text:span text:style-name="T3">итика</text:span> утверждается и вводится в действие приказом <text:s/><text:span text:style-name="T3">председателя <text:s/>правления</text:span> и является обязательным для исполнения всеми работниками, имеющими доступ к персональным данным <text:span text:style-name="T3">клиентов кооператива</text:span>. </text:p>
                <text:p text:style-name="P3"><text:span text:style-name="T1">2. Понятие <text:s/>персональных данных</text:span> </text:p>
                <text:p text:style-name="P38">2.1. Персональные данные <text:span text:style-name="T3">клиента</text:span> –<text:span text:style-name="T7">любая информация, относящаяся к прямо или косвенно определенному или определяемому физическому лицу (субъекту персональных данных).</text:span></text:p>
                <text:p text:style-name="P38"><text:s text:c="50"/><text:span text:style-name="T2"><text:s/>3. </text:span><text:span text:style-name="T5">Способы обработки персональных данных.</text:span></text:p>
                <text:p text:style-name="P4"><text:s text:c="3"/><text:span text:style-name="T3">3.1.</text:span> <text:s text:c="9"/><text:span text:style-name="T3">Обработка персональных данных кооперативом осуществляется путем сбора, хранения, уточнения, использования,удаления, <text:s/>уничтожения, а также иными способами, предусмотренными законодательством.</text:span></text:p>
                <text:p text:style-name="P3"><text:span text:style-name="T4">4</text:span><text:span text:style-name="T1">. </text:span><text:span text:style-name="T4">Права субъекта персональных данных.</text:span></text:p>
                <text:p text:style-name="P29"><text:span text:style-name="T12"><text:s text:c="4"/>4.1. Субъект персональных данных имеет право на получение следующих сведений: <text:s/></text:span><text:span text:style-name="T12">подтверждение </text:span><text:span text:style-name="T12">факта обработки персональных данных оператором;</text:span><text:span text:style-name="T7"> правовые основания и цели обработки персональных данных; цели и применяемые оператором способы обработки персональных данных;</text:span></text:p>
                <text:p text:style-name="P20"><text:span text:style-name="T8"><text:s/>наименование и место нахождения оператора, сведения о лицах (за исключением работников оператора), которые имеют доступ к персональным данным или которым могут быть раскрыты персональные данные на основании договора с оператором или на основании федерального закона; обрабатываемые персональные данные, относящиеся к соответствующему субъекту персональных данных, источник их получения, если иной порядок представления таких данных не предусмотрен федеральным законом; <text:s/>сроки обработки персональных данных, в том числе сроки их хранения; порядок осуществления субъектом персональных данных прав, предусмотренных настоящим Федеральным законом; информацию об осуществленной или о предполагаемой трансграничной передаче данных;наименование или фамилию, имя, отчество и адрес лица, осуществляющего обработку персональных данных по поручению оператора, если обработка поручена или будет </text:span><text:soft-page-break/><text:span text:style-name="T8">поручена такому лицу, </text:span><text:span text:style-name="T10">а также <text:s/>иные сведения. Субъект персональных данных вправе требовать от оператора уточнения его персональных данных, их блокирования или уничтожения в случае, если персональные данные являются 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span></text:p>
                <text:p text:style-name="P10"><text:span text:style-name="T12">4</text:span><text:span text:style-name="T7">.2. Сведения, </text:span><text:span text:style-name="T12">предоставляемые оператором </text:span><text:span text:style-name="T7"><text:s/>должны быть предоставлены субъекту персональных данных <text:s/>в доступной форме, и в них не должны содержаться персональные данные, относящиеся к другим субъектам персональных данных, за исключением случаев, если имеются законные основания для раскрытия таких персональных данных.</text:span></text:p>
                <text:p text:style-name="P17"><text:bookmark text:name="Par6"/><text:span text:style-name="T14"><text:s text:c="5"/></text:span><text:span text:style-name="T15">4</text:span><text:span text:style-name="T14">.3. Сведения предоставляются субъекту персональных данных или его представителю оператором при обращении либо при получении запроса субъекта персональных данных или его представителя. Запрос должен содержать номер основного документа, удостоверяющего личность субъекта персональных данных или его представителя, сведения о дате выдачи указанного документа и выдавшем его органе, сведения, подтверждающие участие субъекта персональных данных в отношениях с оператором (номер договора, дата заключения договора, условное словесное обозначение и (или) иные сведения), либо сведения, иным образом подтверждающие факт обработки персональных данных оператором, подпись субъекта персональных данных или его представителя. Запрос может быть направлен в форме электронного документа и подписан электронной подписью в соответствии с</text:span><text:span text:style-name="T22"> </text:span><text:span text:style-name="T23">законодательством </text:span><text:span text:style-name="T14">Российской Федерации.</text:span></text:p>
                <text:p text:style-name="P10"><text:span text:style-name="T12">4</text:span><text:span text:style-name="T7">. 4. В случае, если сведения, указанные </text:span><text:span text:style-name="T12">в п.1</text:span><text:span text:style-name="T7"> , а также обрабатываемые персональные данные были предоставлены для ознакомления субъекту персональных данных по его запросу, субъект персональных данных вправе обратиться повторно к оператору или направить ему повторный запрос в целях получения сведений, указанных в </text:span><text:span text:style-name="T21">п. 1</text:span><text:span text:style-name="T7">, и ознакомления с такими персональными данными не ранее чем через тридцать дней после первоначального обращения или направления первоначального запроса, если более короткий срок не установлен федеральным законом, принятым в соответствии с ним нормативным правовым актом или договором, стороной которого либо выгодоприобретателем или поручителем по которому является субъект персональных данных.</text:span></text:p>
                <text:p text:style-name="P10"><text:span text:style-name="T12">4</text:span><text:span text:style-name="T7">. 5. Субъект персональных данных вправе обратиться повторно к оператору или направить ему повторный запрос в целях получения </text:span><text:span text:style-name="T12">необходимых </text:span><text:span text:style-name="T7">сведений, указанных в</text:span><text:span text:style-name="T24"> </text:span><text:span text:style-name="T25">п.1 настоящей политики</text:span><text:span text:style-name="T24">,</text:span><text:span text:style-name="T7"> а также в целях ознакомления с обрабатываемыми персональными данными до истечения </text:span><text:span text:style-name="T12">тридцати дневного </text:span><text:span text:style-name="T7">срока </text:span><text:span text:style-name="T12">со дня первоначального обращения или направления первоначального запроса</text:span><text:span text:style-name="T7">, в случае, если такие сведения и (или) обрабатываемые персональные данные не были предоставлены ему для ознакомления в полном объеме по результатам рассмотрения первоначального обращения. Повторный запрос <text:s/></text:span><text:span text:style-name="T12">помимо необходимых сведений </text:span><text:span text:style-name="T7">должен содержать обоснование направления повторного запроса.</text:span></text:p>
                <text:p text:style-name="P10"><text:span text:style-name="T12">4</text:span><text:span text:style-name="T7">. 6. Оператор вправе отказать субъекту персональных данных в выполнении повторного запроса, не соответствующего условиям, </text:span><text:span text:style-name="T12">предусмотренным законодательством.</text:span><text:span text:style-name="T7"> Такой отказ должен быть мотивированным. Обязанность представления доказательств обоснованности отказа в выполнении повторного запроса лежит на операторе.</text:span></text:p>
                <text:p text:style-name="P8"><text:span text:style-name="T3">4</text:span>. 7. Субъект персональных данных имеет право на получение информации, касающейся обработки его персональных данных, в том числе содержащей:</text:p>
                <text:p text:style-name="P8">1) подтверждение факта обработки персональных данных оператором;</text:p>
                <text:p text:style-name="P8">2) правовые основания и цели обработки персональных данных;</text:p>
                <text:p text:style-name="P8">3) цели и применяемые оператором способы обработки персональных данных;</text:p>
                <text:p text:style-name="P8">4) наименование и место нахождения оператора, сведения о лицах (за исключением работников оператора), которые имеют доступ к персональным данным или которым могут быть раскрыты персональные данные на основании договора с оператором или на основании федерального закона;</text:p>
                <text:p text:style-name="P8">5) обрабатываемые персональные данные, относящиеся к соответствующему субъекту персональных данных, источник их получения, если иной порядок представления таких данных не предусмотрен федеральным законом;</text:p>
                <text:p text:style-name="P8">6) сроки обработки персональных данных, в том числе сроки их хранения;</text:p>
                <text:p text:style-name="P8">7) порядок осуществления субъектом персональных данных прав, предусмотренных настоящим Федеральным законом;</text:p>
                <text:p text:style-name="P8">8) информацию об осуществленной или о предполагаемой трансграничной передаче данных;</text:p>
                <text:p text:style-name="P8">9) наименование или фамилию, имя, отчество и адрес лица, осуществляющего обработку персональных данных по поручению оператора, если обработка поручена или будет поручена такому лицу;</text:p>
                <text:p text:style-name="P8"><text:soft-page-break/>10) иные сведения.</text:p>
                <text:p text:style-name="P8"><text:span text:style-name="T3">4</text:span>. 8. Право субъекта персональных данных на доступ к его персональным данным может быть ограничено в соответствии с федеральными законами, в том числе если:</text:p>
                <text:p text:style-name="P8">1) обработка персональных данных, включая персональные данные, полученные в результате оперативно-разыскной, контрразведывательной и разведывательной деятельности, осуществляется в целях обороны страны, безопасности государства и охраны правопорядка;</text:p>
                <text:p text:style-name="P7"><text:span text:style-name="T14">2) обработка персональных данных осуществляется органами, осуществившими задержание субъекта персональных данных по подозрению в совершении преступления, либо предъявившими субъекту персональных данных обвинение по уголовному делу, либо применившими к субъекту персональных данных меру пресечения до предъявления обвинения, за исключением предусмотренных уголовно-процессуальным </text:span><text:a xlink:type="simple" xlink:href="consultantplus://offline/ref=922E1B776DF184BD0939ACA9FEC1D6DA73769204059F815F9807844F77zAj9I" text:style-name="Internet_20_link" text:visited-style-name="Visited_20_Internet_20_Link"><text:span text:style-name="T26">законодательством</text:span></text:a><text:span text:style-name="T14"> Российской Федерации случаев, если допускается ознакомление подозреваемого или обвиняемого с такими персональными данными;</text:span></text:p>
                <text:p text:style-name="P7"><text:span text:style-name="T14">3) обработка персональных данных осуществляется в соответствии с </text:span><text:a xlink:type="simple" xlink:href="consultantplus://offline/ref=922E1B776DF184BD0939ACA9FEC1D6DA737594040D98815F9807844F77zAj9I" text:style-name="Internet_20_link" text:visited-style-name="Visited_20_Internet_20_Link">законодательством</text:a><text:span text:style-name="T26"> </text:span><text:span text:style-name="T14">о противодействии легализации (отмыванию) доходов, полученных преступным путем, и финансированию терроризма;</text:span></text:p>
                <text:p text:style-name="P8">4) доступ субъекта персональных данных к его персональным данным нарушает права и законные интересы третьих лиц;</text:p>
                <text:list xml:id="list2896072583237078939" text:style-name="L1">
                  <text:list-item>
                    <text:list>
                      <text:list-item>
                        <text:p text:style-name="P36"><text:span text:style-name="T14">обработка персональных данных осуществляется в случаях, предусмотренных </text:span><text:a xlink:type="simple" xlink:href="consultantplus://offline/ref=922E1B776DF184BD0939ACA9FEC1D6DA73769E090E9A815F9807844F77zAj9I" text:style-name="Internet_20_link" text:visited-style-name="Visited_20_Internet_20_Link"><text:span text:style-name="T26">законодательством</text:span></text:a><text:span text:style-name="T14"> Российской Федерации о транспортной безопасности, в целях обеспечения устойчивого и безопасного функционирования транспортного комплекса, защиты интересов личности, общества и государства в сфере транспортного комплекса от актов незаконного вмешательства.</text:span></text:p>
                        <text:p text:style-name="P36"><text:span text:style-name="T15"><text:s text:c="4"/>4</text:span><text:span text:style-name="T14">.9. </text:span><text:span text:style-name="T15">Субъект персональных данных дает свое согласие на обработку своих персональных данных осознанно, без какого-либо принуждения. Обращение клиента в кооператив в виде подачу заявки на займ либо при направлении вопроса с использованием информационно-комунникационной сети, является автоматическим согласием на обработку <text:s/>персональных данных клиента оператором. Если клиент не согласен с настоящей Политикой, Кооператив просит воздержаться от использования интернет-сайта: </text:span><text:span text:style-name="T18">ipoteka57</text:span><text:span text:style-name="T17">.ru</text:span><text:span text:style-name="T16"> </text:span></text:p>
                        <text:p text:style-name="P30"><text:span text:style-name="T19"><text:s text:c="5"/></text:span><text:span text:style-name="T20">4</text:span><text:span text:style-name="T19">. 10.</text:span><text:span text:style-name="T20">Субъект персональных данных имеет право обжаловать <text:s/></text:span><text:span text:style-name="T19">действия или бездействие оператора в уполномоченный орган по защите прав субъектов персональных данных или в судебном порядке, </text:span><text:span text:style-name="T20">в случае, если считает, что оператор осуществляет обработку его персональных данных с нарушением законодательства Российской Федерации.</text:span></text:p>
                        <text:p text:style-name="P31"><text:s text:c="4"/>4. 11. <text:s/>Субъект персональных данных имеет право на защиту своих прав и законных интересов, в том числе на возмещение убытков и (или) компенсацию морального вреда в судебном порядке.</text:p>
                      </text:list-item>
                    </text:list>
                  </text:list-item>
                </text:list>
                <text:p text:style-name="P22"><text:s text:c="18"/></text:p>
                <text:p text:style-name="P22"/>
                <text:p text:style-name="P28"><text:span text:style-name="T12"><text:s text:c="10"/></text:span><text:span text:style-name="T13"><text:s text:c="5"/>5. Обязанности оператора персональных данных.</text:span></text:p>
                <text:p text:style-name="P22"/>
                <text:p text:style-name="P22"><text:s text:c="3"/>5. 1. При сборе персональных данных оператор обязан предоставить субъекту персональных данных по его просьбе информацию, предусмотренную <text:s/>п.4.1. Настоящей политики.</text:p>
                <text:p text:style-name="P19"><text:span text:style-name="T3"><text:s text:c="2"/>5</text:span>.2. Если предоставление персональных данных является обязательным в соответствии с федеральным законом “<text:span text:style-name="T3">О персональных данных»</text:span>, оператор обязан разъяснить субъекту персональных данных юридические последствия отказа предоставить его персональные данные.</text:p>
                <text:p text:style-name="P21"><text:span text:style-name="T12"><text:s text:c="2"/>5</text:span><text:span text:style-name="T7">.3. Если персональные данные получены не от субъекта персональных данных, оператор, за </text:span><text:span text:style-name="T7">исключением случаев, предусмотренных </text:span><text:span text:style-name="T12">п. 4.4.4 настоящей политики</text:span><text:span text:style-name="T7">, до начала обработки таких персональных данных обязан предоставить субъекту персональных данных следующую информацию:</text:span></text:p>
                <text:p text:style-name="P8">1) наименование либо фамилия, имя, отчество и адрес оператора или его представителя;</text:p>
                <text:p text:style-name="P8">2) цель обработки персональных данных и ее правовое основание;</text:p>
                <text:p text:style-name="P8">3) предполагаемые пользователи персональных данных;</text:p>
                <text:p text:style-name="P8">4) установленные настоящим Федеральным законом права субъекта персональных данных;</text:p>
                <text:p text:style-name="P8">5) источник получения персональных данных.</text:p>
                <text:p text:style-name="P10"><text:span text:style-name="T12">5</text:span><text:span text:style-name="T7">. 4. Оператор освобождается от обязанности предоставить субъекту персональных данных сведения, предусмотренные </text:span><text:span text:style-name="T12">п. </text:span><text:span text:style-name="T24">4.4. 3. </text:span><text:span text:style-name="T25">настоящей политики</text:span><text:span text:style-name="T24">, </text:span><text:span text:style-name="T7">в случаях, если:</text:span></text:p>
                <text:p text:style-name="P8">1) субъект персональных данных уведомлен об осуществлении обработки его персональных данных соответствующим оператором;</text:p>
                <text:p text:style-name="P8">2) персональные данные получены оператором на основании федерального закона или в связи с <text:soft-page-break/>исполнением договора, стороной которого либо выгодоприобретателем или поручителем по которому является субъект персональных данных;</text:p>
                <text:p text:style-name="P8">3) персональные данные сделаны общедоступными субъектом персональных данных или получены из общедоступного источника;</text:p>
                <text:p text:style-name="P8">4) оператор осуществляет обработку персональных данных для статистических или иных исследовательских целей, для осуществления профессиональной деятельности журналиста либо научной, литературной или иной творческой деятельности, если при этом не нарушаются права и законные интересы субъекта персональных данных;</text:p>
                <text:list xml:id="list438467708180269611" text:style-name="L2">
                  <text:list-item>
                    <text:list>
                      <text:list-item>
                        <text:p text:style-name="P37"><text:span text:style-name="T7">предоставление субъекту персональных данных сведений, предусмотренных </text:span><text:span text:style-name="T24">4.4.3. </text:span><text:span text:style-name="T25">настоящей политики</text:span><text:span text:style-name="T7">, нарушает права и законные интересы третьих лиц.</text:span></text:p>
                      </text:list-item>
                    </text:list>
                  </text:list-item>
                </text:list>
                <text:p text:style-name="P13"/>
                <text:p text:style-name="P15"/>
                <text:p text:style-name="P13"/>
                <text:p text:style-name="P13"/>
                <text:p text:style-name="P12"><text:span text:style-name="T11">6</text:span><text:span text:style-name="T9">. </text:span><text:span text:style-name="T11">Меры, направленные на обеспечение выполнения оператором обязанностей, предусмотренных настоящим Федеральным законом.</text:span></text:p>
                <text:p text:style-name="P14"/>
                <text:p text:style-name="P15"/>
                <text:p text:style-name="P18"/>
                <text:p text:style-name="P8"><text:span text:style-name="T3">6</text:span>.1. Оператор <text:s/>принима<text:span text:style-name="T3">ет</text:span> меры, необходимые и достаточные для обеспечения выполнения обязанностей, предусмотренных <text:s/>Федеральным законом “<text:span text:style-name="T3">О персональных данных»</text:span> и принятыми в соответствии с ним нормативными правовыми актами. Оператор самостоятельно определяет состав и перечень мер, необходимых и достаточных для обеспечения выполнения обязанностей, предусмотренных <text:s/>Федеральным законом “<text:span text:style-name="T3">Оперсональных данных»</text:span> и принятыми в соответствии с ним нормативными правовыми актами, если иное не предусмотрено настоящим Федеральным законом или другими федеральными законами. К таким мерам <text:span text:style-name="T3">относятся:</text:span></text:p>
                <text:p text:style-name="P8">1) назначение операторо<text:span text:style-name="T3">м</text:span> ответственного за организацию обработки персональных данных;</text:p>
                <text:p text:style-name="P7"><text:span text:style-name="T14">2) издание оператором </text:span><text:a xlink:type="simple" xlink:href="consultantplus://offline/ref=88B4C98B00901034D10EE3B708B4500A8E902A38BFA77DBCAC96E23EE84FH8G" text:style-name="Internet_20_link" text:visited-style-name="Visited_20_Internet_20_Link">документов</text:a><text:span text:style-name="T26">,</text:span><text:span text:style-name="T14"> определяющих политику оператора в отношении обработки персональных данных, локальных актов по вопросам обработки персональных данных, а также локальных актов, устанавливающих процедуры, направленные на предотвращение и выявление нарушений законодательства Российской Федерации, устранение последствий таких нарушений;</text:span></text:p>
                <text:p text:style-name="P8">3) применение правовых, организационных и технических мер по обеспечению безопасности персональных данных;</text:p>
                <text:p text:style-name="P8">4) осуществление внутреннего контроля соответствия обработки персональных данных <text:s/>Ф<text:span text:style-name="T3">З «О персональных данных» </text:span><text:s/>и принятым в соответствии с ним нормативным правовым актам, требованиям к защите персональных данных, политике оператора в отношении обработки персональных данных, локальным актам оператора;</text:p>
                <text:p text:style-name="P8">5) оценка вреда, который может быть причинен субъектам персональных данных в случае нар<text:span text:style-name="T3">ушения ФЗ «О персональных данных»</text:span>, соотношение указанного вреда и принимаемых <text:span text:style-name="T3">оператором</text:span> мер, направленных на обеспечение выполнения <text:span text:style-name="T3">своих </text:span>обязанностей, </text:p>
                <text:p text:style-name="P8">6) ознакомление работников, непосредственно осуществляющих обработку персональных данных, с положениями законодательства Российской Федерации о персональных данных, в том числе требованиями к защите персональных данных, документами, определяющими политику оператора в отношении обработки персональных данных, локальными актами по вопросам обработки персональных данных, и (или) обучение указанных работников.</text:p>
                <text:p text:style-name="P10"><text:span text:style-name="T12">6</text:span><text:span text:style-name="T7">.2. Оператор <text:s/>обеспечи</text:span><text:span text:style-name="T12">вает</text:span><text:span text:style-name="T7"> неограниченный доступ к документу, определяющему его политику в отношении обработки персональных данных, к сведениям о реализуемых требованиях к защите персональных данных. <text:s/></text:span><text:span text:style-name="T12">В случае, если </text:span><text:span text:style-name="T7">Оператор </text:span><text:span text:style-name="T12">осуществляет сбор <text:s/>персональных данных с использованием информационно-телекоммуникационных сетей, он (оператор)</text:span><text:span text:style-name="T7"> опубликов</text:span><text:span text:style-name="T12">ывает</text:span><text:span text:style-name="T7"> в соответствующей информационно-телекоммуникационной сети документ, определяющий его политику в отношении обработки персональных данных, и сведения о <text:s/>требованиях к защите персональных данных, а также обеспечи</text:span><text:span text:style-name="T12">вает</text:span><text:span text:style-name="T7"> возможность доступа к указанному документу с использованием средств соответствующей информационно-телекоммуникационной сети.</text:span></text:p>
                <text:p text:style-name="P10"><text:span text:style-name="T12">6</text:span><text:span text:style-name="T7">.3. Оператор <text:s/>предста</text:span><text:span text:style-name="T12">вляет</text:span><text:span text:style-name="T7"> документы </text:span><text:span text:style-name="T12">или </text:span><text:span text:style-name="T7"><text:s/>иным образом подтвер</text:span><text:span text:style-name="T12">ждает </text:span><text:span text:style-name="T7"><text:s/>принятие мер, </text:span><text:span text:style-name="T12">необходимых для выполнения требований ФЗ «О персональных данных» и иных нормативно-правовых актов</text:span><text:span text:style-name="T7">, по запросу уполномоченного органа по защите прав субъектов персональных данных.</text:span></text:p>
                <text:p text:style-name="P8"><text:soft-page-break/></text:p>
                <text:p text:style-name="P9"><text:span text:style-name="T3">7</text:span>. Меры по обеспечению безопасности персональных данных при их обработке</text:p>
                <text:p text:style-name="P22"/>
                <text:list xml:id="list34696638" text:continue-list="list2896072583237078939" text:style-name="L1">
                  <text:list-item>
                    <text:list>
                      <text:list-header>
                        <text:p text:style-name="P35"/>
                      </text:list-header>
                    </text:list>
                  </text:list-item>
                </text:list>
                <text:p text:style-name="P11"><text:span text:style-name="T3">7</text:span>.1. Оператор при обработке персональных данных <text:s/>принима<text:span text:style-name="T3">ет</text:span> необходимые правовые, организационные и технические меры , <text:span text:style-name="T3">а также </text:span><text:s/>обеспечива<text:span text:style-name="T3">ет</text:span> их принятие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p>
                <text:p text:style-name="P8"><text:span text:style-name="T3">7</text:span>. 2. Обеспечение безопасности персональных данных достигается:</text:p>
                <text:p text:style-name="P8">1) определением угроз безопасности персональных данных при их обработке в информационных системах персональных данных;</text:p>
                <text:p text:style-name="P8">2) применением организационных и технических мер по обеспечению безопасности персональных данных при их обработке в информационных системах персональных данных, необходимых для выполнения требований к защите персональных данных, исполнение которых обеспечивает установленные Правительством Российской Федерации уровни защищенности персональных данных;</text:p>
                <text:p text:style-name="P19"><text:s text:c="6"/>3) обнаружением фактов несанкционированного доступа к персональным данным и принятием мер;</text:p>
                <text:p text:style-name="P8">4) восстановлением персональных данных, модифицированных или уничтоженных вследствие несанкционированного доступа к ним;</text:p>
                <text:p text:style-name="P8">5) установлением правил доступа к персональным данным,</text:p>
                <text:p text:style-name="P8">6) контролем за принимаемыми мерами по обеспечению безопасности персональных данных и уровня защищенности информационных систем персональных данных.</text:p>
                <text:p text:style-name="P19"><text:span text:style-name="T3"><text:s text:c="4"/>7.3. П</text:span>од угрозами безопасности персональных данных понимается совокупность условий и факторов, создающих опасность несанкционированного, в том числе случайного, доступа к персональным данным, результатом которого могут стать уничтожение, изменение, блокирование, копирование, предоставление, распространение персональных данных, а также иные неправомерные действия при их обработке в информационной системе персональных данных. Под уровнем защищенности персональных данных понимается комплексный показатель, характеризующий требования, исполнение которых обеспечивает нейтрализацию определенных угроз безопасности персональных данных при их обработке в информационных системах персональных данных.</text:p>
                <text:list xml:id="list2489445316320472294" text:style-name="L3">
                  <text:list-item>
                    <text:list>
                      <text:list-header>
                        <text:p text:style-name="P34"><text:s text:c="3"/></text:p>
                      </text:list-header>
                    </text:list>
                  </text:list-item>
                </text:list>
                <text:p text:style-name="P25"><text:s text:c="45"/><text:span text:style-name="T2"><text:s text:c="12"/></text:span><text:span text:style-name="T5">8.</text:span><text:span text:style-name="T2"> </text:span><text:span text:style-name="T5">Сроки хранения персональных данных.</text:span></text:p>
                <text:p text:style-name="P23"/>
                <text:p text:style-name="P25"><text:span text:style-name="T5"><text:s/></text:span><text:span text:style-name="T3"><text:s text:c="7"/>8.1. Сроки и условия прекращения обработки <text:s/>персональных данных:</text:span></text:p>
                <text:list xml:id="list5311200656739967526" text:style-name="L4">
                  <text:list-item>
                    <text:p text:style-name="P32">прекращение деятельности оператора;</text:p>
                  </text:list-item>
                  <text:list-item>
                    <text:p text:style-name="P32">с истечением срока хранения документов, содержащих персональные данные, а также при достижении целей, для которых персональные данные были предоставлены; </text:p>
                  </text:list-item>
                </text:list>
                <text:p text:style-name="P25"/>
                <text:p text:style-name="P22">- отзыв согласия субъекта персональных данных.</text:p>
                <text:p text:style-name="P25"/>
                <text:p text:style-name="P26"><text:s text:c="12"/><text:span text:style-name="T2"><text:s text:c="7"/></text:span><text:span text:style-name="T5">9.</text:span><text:span text:style-name="T2"> <text:s/></text:span><text:span text:style-name="T5">Уничтожение персональных данных.</text:span></text:p>
                <text:p text:style-name="P24"/>
                <text:p text:style-name="P25"><text:span text:style-name="T5"><text:s/></text:span><text:span text:style-name="T3"><text:s text:c="4"/>9.1. Уничтожение документов, содержащих персональные данные происходит путем стирания или форматирования, а также иными способами, предусмотренными законодательством.</text:span></text:p>
                <text:p text:style-name="P22"/>
                <text:p text:style-name="P23"/>
                <text:list xml:id="list2519886744399699182" text:style-name="L5">
                  <text:list-item>
                    <text:list>
                      <text:list-item>
                        <text:list>
                          <text:list-item>
                            <text:list>
                              <text:list-item>
                                <text:list>
                                  <text:list-item>
                                    <text:list>
                                      <text:list-item>
                                        <text:list>
                                          <text:list-header>
                                            <text:p text:style-name="P33"><text:s text:c="38"/>10. Внесение изменений в настоящую политику.</text:p>
                                            <text:p text:style-name="P33"/>
                                          </text:list-header>
                                        </text:list>
                                      </text:list-item>
                                    </text:list>
                                  </text:list-item>
                                </text:list>
                              </text:list-item>
                            </text:list>
                          </text:list-item>
                        </text:list>
                      </text:list-item>
                    </text:list>
                  </text:list-item>
                </text:list>
                <text:p text:style-name="P27"><text:span text:style-name="T3"><text:s/></text:span><text:span text:style-name="T6"><text:s/>10.1. Кооператив вправе <text:s/>вносить изменения в настоящую Политику защиты персональных данных.</text:span></text:p>
                <text:p text:style-name="P16"/>
                <text:p text:style-name="P3"/>
              </text:section>
            </text:section>
          </text:section>
        </text:section>
      </text:section>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_9__9_ConsPlusDocList" style:display-name="&#9;&#9;ConsPlusDocList" style:family="paragraph" style:next-style-name="Standard">
      <style:paragraph-properties style:text-autospace="none"/>
      <style:text-properties style:text-line-through-styl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Numbering_20_Symbols" style:display-name="Numbering Symbols" style:family="text"/>
    <style:style style:name="Bullet_20_Symbols" style:display-name="Bullet Symbols" style:family="text">
      <style:text-properties style:font-name="StarSymbol" fo:font-size="7pt" style:font-name-asian="StarSymbol" style:font-size-asian="7pt" style:font-name-complex="StarSymbol"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creation-date>2011-02-24T09:19:30</meta:creation-date>
    <dc:date>2024-01-24T14:43:32.75</dc:date>
    <meta:print-date>2024-01-22T17:55:33.91</meta:print-date>
    <dc:language>en-US</dc:language>
    <meta:editing-cycles>63</meta:editing-cycles>
    <meta:editing-duration>PT13H15M34S</meta:editing-duration>
    <meta:printed-by>123 12345</meta:printed-by>
    <dc:creator>Валентина </dc:creator>
    <meta:document-statistic meta:table-count="0" meta:image-count="0" meta:object-count="0" meta:page-count="5" meta:paragraph-count="88" meta:word-count="2114" meta:character-count="18244"/>
    <meta:user-defined meta:name="Info 1"/>
    <meta:user-defined meta:name="Info 2"/>
    <meta:user-defined meta:name="Info 3"/>
    <meta:user-defined meta:name="Info 4"/>
  </office:meta>
</office:document-meta>
</file>