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формация о рисках неисполнения обязательств заемщиком по договору потребительского займа.</text:p>
      <text:p text:style-name="P1"/>
      <text:p text:style-name="P1"><text:s text:c="3"/><text:span text:style-name="T1">Получатель финансовых услуг должен оценивать возможные р</text:span>иск<text:span text:style-name="T1">и</text:span>, связанных с заключением и исполнением получателем финансовой услуги <text:s/>условий <text:s text:c="2"/>договора <text:s/>об <text:s/>оказании <text:s/>финансовой <text:s text:c="2"/>услуги, <text:s/>и <text:s/>возможных <text:s text:c="2"/>негативных финансовых <text:s text:c="5"/>последствиях <text:s text:c="3"/>при <text:s text:c="3"/>выдаче потребительского <text:s/>займа.</text:p>
      <text:p text:style-name="P1"><text:span text:style-name="T1"><text:s text:c="4"/>Возможно наступление негативных финансовых последствий в случае ненадлежащего исполнения получателем финансовых услуг своих обязательств по договору об оказании финансовой услуги и в соответствии со ст. 811 ГК РФ. При нарушении получателем финансовых услуг срока, установленного для возврата очередной части займа, КПК «Орловский Жилищный Кредит» <text:s/>вправе потребовать досрочного возврата всей оставшейся суммы займа вместе с причитающимися процентами.</text:span> <text:span text:style-name="T1"><text:s text:c="6"/></text:span></text:p>
      <text:p text:style-name="P2"><text:s text:c="5"/>КПК «Орловский Жилищный Кредит» информирует получателя финансовой услуги о <text:s/>возможном <text:s text:c="4"/>увеличении <text:s text:c="3"/>суммы <text:s text:c="2"/>расходов, по сравнению с ожидаемой суммой расходов, <text:s/>при несвоевременном исполнении обязательств по договору об оказании финансовой услуги и о применяемой к получателю <text:s/>финансовой услуги неустойке (штрафе, пени) за нарушение обязательств по договору об оказании финансовой услуги.</text:p>
      <text:p text:style-name="P2"><text:s text:c="6"/>Получение займа предполагает собой обязанность вернуть в установленный договором срок основную часть долга и начисленные проценты. Погашение указанных платежей производится в срок, установленный индивидуальными условиями договора займа (согласно приложению к договору займа). В случае несвоевременной оплаты предусмотрено начисление неустойки согласно условиям договора в размере 0,6 % от просроченной суммы за каждый день просрочки, но не более 20 % в год от суммы займа.</text:p>
      <text:p text:style-name="P2">При обращении в суд, по решению суда с получателя финансовой услуги за нарушение обязательств по договору займа будет взыскано: основной долг, проценты, неустойка, юридические услуги, почтовые расходы, государственная пошлина. </text:p>
      <text:p text:style-name="P2"><text:s/>У заемщика так же существует риск неисполнения обязательств по договору потребительского займа и применения к нему штрафных санкций в случае, если общий размер платежей по всем имеющимся у заемщика обязательствам на дату обращения в КПК «Орловский жилищный Кредит» с целью получения потребительского займа будет превышать 50 (пятьдесят) процентов годового дохода заемщика (при обращении кредитного кооператива (пайщика) с целью получения потребительского займа в сумме, превышающей 100 тыс. рублей). </text:p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97cm" fo:margin-bottom="0.265cm"/>
      <style:text-properties fo:color="#006600" fo:font-size="14.5pt" fo:font-weight="bold" style:letter-kerning="true" style:font-size-asian="14.5pt" style:font-weight-asian="bold" style:font-size-complex="14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0M16S</meta:editing-duration>
    <meta:editing-cycles>9</meta:editing-cycles>
    <meta:generator>OpenOffice/4.1.10$Win32 OpenOffice.org_project/4110m2$Build-9807</meta:generator>
    <dc:date>2023-12-07T10:47:32.93</dc:date>
    <meta:printed-by>Валентина </meta:printed-by>
    <meta:print-date>2023-07-25T11:50:00.32</meta:print-date>
    <dc:creator>Валентина </dc:creator>
    <meta:document-statistic meta:table-count="0" meta:image-count="0" meta:object-count="0" meta:page-count="1" meta:paragraph-count="8" meta:word-count="303" meta:character-count="2445"/>
    <meta:user-defined meta:name="Info 1"/>
    <meta:user-defined meta:name="Info 2"/>
    <meta:user-defined meta:name="Info 3"/>
    <meta:user-defined meta:name="Info 4"/>
  </office:meta>
</office:document-meta>
</file>